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style:font-name="Open Sans" style:font-name-complex="Open Sans" fo:color="#000000" fo:font-size="10pt" style:font-size-asian="10pt" style:font-size-complex="10pt" fo:background-color="#FFFFFF"/>
    </style:style>
    <style:style style:name="P6" style:parent-style-name="Normalny" style:family="paragraph">
      <style:paragraph-properties fo:margin-bottom="0in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margin-bottom="0in"/>
    </style:style>
    <style:style style:name="P9" style:parent-style-name="Normalny" style:family="paragraph">
      <style:paragraph-properties fo:margin-bottom="0in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Normalny" style:family="paragraph">
      <style:paragraph-properties fo:margin-bottom="0in"/>
    </style:style>
    <style:style style:name="T1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3" style:parent-style-name="Normalny" style:family="paragraph">
      <style:paragraph-properties fo:margin-bottom="0in"/>
    </style:style>
    <style:style style:name="T1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Domyślnaczcionkaakapitu" style:family="text">
      <style:text-properties fo:font-style="italic" style:font-style-asian="italic" style:font-style-complex="italic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EFUNDACJA PODATKU VAT ZA DOSTARCZONE PALIWA GAZOWE W 2023 r</text:p>
      <text:p text:style-name="Normalny"><text:span text:style-name="T2">Dodatek do gazu w 2023 r. a wpis w CEEB</text:span><text:span text:style-name="T3">.</text:span></text:p>
      <text:p text:style-name="Normalny">Refundację podatku  VAT za gaz otrzyma osoba fizyczna w gospodarstwie domowym (odbiorca końcowy, tzn. osoba, która podpisała umowę z przedsiębiorstwem energetycznym) wykorzystująca gaz dostarczany za<text:s/><text:span text:style-name="T4">pomocą sieci gazowej</text:span>, jako główne źródło ogrzewania gospodarstwa domowego.</text:p>
      <text:p text:style-name="Normalny">Urządzenie grzewcze zasilane paliwami gazowymi muszą być wpisane  do CEEB do dnia 21 grudnia 2022 r.<text:span text:style-name="T5"><text:s/> lub po tym dniu w przypadku głównego źródła ogrzewania wpisanego lub zgłoszonego po raz pierwszy do CEEB.</text:span><text:s/></text:p>
      <text:p text:style-name="P6"><text:span text:style-name="T7">Dodatek do gazu 2023 r. – dochód 2100 zł   albo 1500 zł.</text:span></text:p>
      <text:p text:style-name="P8">Refundację podatku VAT od ceny gazu otrzyma:</text:p>
      <text:p text:style-name="P9">- osoba samotna, której wysokość przeciętnego miesięcznego dochodu <text:span text:style-name="T10">nie przekracza kwoty 2100 zł, lub</text:span></text:p>
      <text:p text:style-name="P11">-  osoba w gospodarstwie domowym wieloosobowym, w którym ta wysokość <text:span text:style-name="T12">nie przekracza kwoty 1500 zł na osobę.</text:span></text:p>
      <text:p text:style-name="P13">Dochód oblicza się na podstawie art. 3 pkt 1 ustawy z dnia 28 listopada 2003 r. o świadczeniach rodzinnych (Dz. U. z 2022 r. poz. 615 ze zm. )  </text:p>
      <text:p text:style-name="Normalny"><text:span text:style-name="T14">Opłacona faktura VAT.</text:span></text:p>
      <text:p text:style-name="Normalny">Refundacja odpowiada podatkowi VAT wynikającemu z opłaconej faktury dokumentującej dostarczenie paliw gazowych <text:span text:style-name="T15">od dnia 1 stycznia 2023 r. do dnia 31 grudnia 2023 r</text:span><text:span text:style-name="T16">.</text:span> do tego odbiorcy paliw gazowych.</text:p>
      <text:p text:style-name="Normalny"><text:span text:style-name="T17">Równowartość VAT-u zwracana będzie na podstawie faktury rozrachunkowej za gaz</text:span> <text:line-break/>(a nie faktury za prognozę opłat za gaz).</text:p>
      <text:p text:style-name="Normalny">Wnioski składa<text:s/><text:span text:style-name="T18"><text:s/></text:span>o refundację podatku VAT od gazu składa się w <text:span text:style-name="T19">Gminnym Ośrodku Pomocy Społecznej w Sadkowicach, Sadkowice 53 <text:s/> nie później niż do dnia 29 lutego 2024 r.,</text:span><text:s/>lub w terminie 30 dni od dnia otrzymania faktury dokumentującej dostarczenie paliw gazowych.</text:p>
      <text:p text:style-name="Normalny">Wnioski można złożyć również za pomocą środków komunikacji elektronicznej, w tym wypadku wniosek opatruje się kwalifikowanym podpisem elektronicznym, podpisem zaufanym albo podpisem osobistym.</text:p>
      <text:p text:style-name="Normalny">Wniosek o refundację podatku VAT składa się w<text:s/><text:span text:style-name="T20">gminie właściwej ze względu na miejsce zamieszkania osoby składającej ten wniosek.</text:span></text:p>
      <text:p text:style-name="Normalny">Przyznanie przez wójta refundacji podatku VAT nie wymaga wydania decyzji. Odmowa przyznania refundacji podatku VAT, uchylenie lub zmiana wysokości refundacji podatku VAT oraz rozstrzygnięcie w sprawie nienależnie pobranej refundacji podatku VAT wymagają wydania decyzji.</text:p>
      <text:p text:style-name="Normalny">Wójt przesyła wnioskodawcy informację o przyznaniu refundacji podatku VAT na wskazany przez niego adres poczty elektronicznej – o ile wnioskodawca wskazał adres poczty elektronicznej we wniosku o refundację podatku VAT. W przypadku gdy wnioskodawca nie wskazał adresu poczty elektronicznej we wniosku o refundację podatku VAT, wójt odbierając ten wniosek od wnioskodawcy, informuje go o możliwości odebrania od tego organu informacji o przyznaniu refundacji podatku VAT.</text:p>
      <text:p text:style-name="Normalny">Do wniosku o refundację podatku VAT odbiorca paliw gazowych w gospodarstwie domowym,<text:line-break/>o którym mowa w art. 62b ust. 1 pkt 2 lit. a ustawy – Prawo energetyczne, załącza fakturę (fakturę rozliczeniową) dokumentującą dostarczenie paliw gazowych do tego odbiorcy przez to przedsiębiorstwo energetyczne, z którym podpisana jest umowa, obejmującą okres dotyczący wniosku oraz dowód uiszczenia zapłaty za tę fakturę.</text:p>
      <text:p text:style-name="Normalny"><text:span text:style-name="T21">Podstawa prawna d</text:span><text:span text:style-name="T22">o</text:span><text:span text:style-name="T23"><text:s/></text:span><text:span text:style-name="T24">refundacji podatku VAT od gazu</text:span><text:s/><text:span text:style-name="T25"><text:s/>w 2023 r.</text:span></text:p>
      <text:p text:style-name="Normalny">Ustawa z dnia 15 grudnia 2022 r. o szczególnej ochronie niektórych odbiorców paliw gazowych w 2023 r. w związku z sytuacją na rynku gazu( Dz.U. z 2022 r. poz. 2687<text:s text:c="18"/></text:p>
      <text:p text:style-name="Normalny"><text:s text:c="130"/><text:s text:c="3"/><text:span text:style-name="T26">Wójt</text:span></text:p>
      <text:p text:style-name="Normalny"><text:span text:style-name="T27">           <text:s text:c="86"/></text:span><text:span text:style-name="T28"><text:s text:c="15"/></text:span><text:span text:style-name="T29"><text:s text:c="4"/>/ - /  Karolina Kowa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83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zysztof Starczewski</meta:initial-creator>
    <dc:creator>Krzysztof Starczewski</dc:creator>
    <meta:creation-date>2023-02-15T14:10:00Z</meta:creation-date>
    <dc:date>2023-02-15T14:10:00Z</dc:date>
    <meta:template xlink:href="Normal" xlink:type="simple"/>
    <meta:editing-cycles>2</meta:editing-cycles>
    <meta:editing-duration>PT420S</meta:editing-duration>
    <meta:document-statistic meta:page-count="1" meta:paragraph-count="7" meta:word-count="520" meta:character-count="3633" meta:row-count="26" meta:non-whitespace-character-count="3120"/>
  </office:meta>
</office:document-meta>
</file>