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nyWeb" style:family="paragraph">
      <style:paragraph-properties fo:text-align="justify" fo:margin-top="0in" fo:background-color="#FFFFFF"/>
      <style:text-properties style:font-name="Roboto Condensed" fo:color="#000000" fo:font-size="15pt" style:font-size-asian="15pt" style:font-size-complex="15pt"/>
    </style:style>
    <style:style style:name="TableColumn4" style:family="table-column">
      <style:table-column-properties style:column-width="0.6527in"/>
    </style:style>
    <style:style style:name="TableColumn5" style:family="table-column">
      <style:table-column-properties style:column-width="3.1111in"/>
    </style:style>
    <style:style style:name="TableColumn6" style:family="table-column">
      <style:table-column-properties style:column-width="3.0138in"/>
    </style:style>
    <style:style style:name="TableColumn7" style:family="table-column">
      <style:table-column-properties style:column-width="2.9645in"/>
    </style:style>
    <style:style style:name="Table3" style:family="table">
      <style:table-properties style:width="9.7423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0.0069in solid #000000" fo:background-color="#ACB9CA" style:writing-mode="lr-tb" fo:padding-top="0in" fo:padding-left="0.075in" fo:padding-bottom="0in" fo:padding-right="0.075in" fo:wrap-option="no-wrap"/>
    </style:style>
    <style:style style:name="P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P38" style:parent-style-name="NormalnyWeb" style:family="paragraph">
      <style:paragraph-properties fo:text-align="justify" fo:margin-top="0in" fo:background-color="#FFFFFF"/>
      <style:text-properties style:font-name="Roboto Condensed" fo:color="#000000" fo:font-size="15pt" style:font-size-asian="15pt" style:font-size-complex="15pt"/>
    </style:style>
    <style:style style:name="P39" style:parent-style-name="NormalnyWeb" style:family="paragraph">
      <style:paragraph-properties fo:text-align="justify" fo:background-color="#FFFFFF"/>
      <style:text-properties style:font-name="Roboto Condensed" fo:color="#000000" fo:font-size="15pt" style:font-size-asian="15pt" style:font-size-complex="15pt"/>
    </style:style>
    <style:style style:name="P40" style:parent-style-name="NormalnyWeb" style:family="paragraph">
      <style:paragraph-properties fo:text-align="justify" fo:background-color="#FFFFFF"/>
      <style:text-properties style:font-name="Roboto Condensed" fo:color="#4472C4" fo:font-size="15pt" style:font-size-asian="15pt" style:font-size-complex="15pt"/>
    </style:style>
    <style:style style:name="P41" style:parent-style-name="NormalnyWeb" style:family="paragraph">
      <style:paragraph-properties fo:text-align="justify" fo:background-color="#FFFFFF"/>
    </style:style>
    <style:style style:name="T42" style:parent-style-name="Pogrubienie" style:family="text">
      <style:text-properties style:font-name="Roboto Condensed" fo:color="#000000" fo:font-size="15pt" style:font-size-asian="15pt" style:font-size-complex="15pt" fo:background-color="#FFFFFF"/>
    </style:style>
    <style:style style:name="P43" style:parent-style-name="NormalnyWeb" style:family="paragraph">
      <style:paragraph-properties fo:text-align="justify" fo:background-color="#FFFFFF"/>
    </style:style>
    <style:style style:name="P44" style:parent-style-name="NormalnyWeb" style:family="paragraph">
      <style:paragraph-properties fo:text-align="justify" fo:background-color="#FFFFFF"/>
    </style:style>
    <style:style style:name="P45" style:parent-style-name="NormalnyWeb" style:family="paragraph">
      <style:paragraph-properties fo:text-align="justify" fo:background-color="#FFFFFF"/>
    </style:style>
    <style:style style:name="P46" style:parent-style-name="NormalnyWeb" style:family="paragraph">
      <style:paragraph-properties fo:text-align="justify" fo:background-color="#FFFFFF"/>
    </style:style>
  </office:automatic-styles>
  <office:body>
    <office:text text:use-soft-page-breaks="true">
      <text:p text:style-name="P1">RROFILAKTYKA JODOWA</text:p>
      <text:p text:style-name="P2">W przypadku zagrożenia skażeniem radiacyjnym tabletki jodku potasu będą <text:s/>wydawane mieszkańcom na terenie Gminy Sadkowice we wskazanych poniżej miejscach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MIEJSCE WYDAWANIA <text:s/>TABLETEK JODKU POTASU<text:s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Urząd Gminy Sadkowice</text:p>
          </table:table-cell>
          <table:table-cell table:style-name="TableCell16">
            <text:p text:style-name="P17">Sadkowice</text:p>
          </table:table-cell>
          <table:table-cell table:style-name="TableCell18">
            <text:p text:style-name="P19">Sadkowice 129A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Szkoła Podstawowa w Lubani</text:p>
          </table:table-cell>
          <table:table-cell table:style-name="TableCell25">
            <text:p text:style-name="P26">Lubania</text:p>
          </table:table-cell>
          <table:table-cell table:style-name="TableCell27">
            <text:p text:style-name="P28">Lubania 30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Zespół Szkolno-Przedszkolny w Trębaczewie</text:p>
          </table:table-cell>
          <table:table-cell table:style-name="TableCell34">
            <text:p text:style-name="P35">Trębaczew</text:p>
          </table:table-cell>
          <table:table-cell table:style-name="TableCell36">
            <text:p text:style-name="P37">Trębaczew 30</text:p>
          </table:table-cell>
        </table:table-row>
      </table:table>
      <text:p text:style-name="P38"/>
      <text:p text:style-name="P39">Podejmowane obecnie działania to standardowa procedura stosowana na wypadek wystąpienia ewentualnego zagrożenia radiacyjnego. Zgodnie z informacjami publikowanymi przez władze krajowe, obecnie zagrożenie radiacyjne nie występuje. Sytuacja jest na bieżąco monitorowana przez Państwową Agencję Atomistyki. Jeżeli dojdzie do zdarzenia radiacyjnego, komunikat o tym zostanie podany w mediach ogólnopolskich i lokalnych.</text:p>
      <text:p text:style-name="P40">Otwarcie punktów i dystrybucja tabletek nastąpi wyłącznie po decyzji władz krajowych. Do tego czasu punkty dystrybucji są nieczynne.</text:p>
      <text:p text:style-name="P41"><text:span text:style-name="T42">Poniżej publikujemy broszurę informacyjną, opracowaną m.in. przez Ministerstwo Zdrowia, otrzymaną od Wojewody Łódzkiego, na temat profilaktyki jodowej, mającej zastosowanie w przypadku awarii elektrowni jądrowej i uwolnienia do atmosfery radioaktywnego jodu:</text:span><text:s/></text:p>
      <text:p text:style-name="P43"><text:a xlink:href="https://www.gov.pl/attachment/91cf9f23-40f0-4cfa-b0c0-142083cffbfa" office:target-frame-name="_top" xlink:show="replace"><text:span text:style-name="Hiperłącze">https://www.gov.pl/attachm</text:span><text:bookmark-start text:name="_Hlt117085279"/><text:span text:style-name="Hiperłącze">e</text:span><text:bookmark-end text:name="_Hlt117085279"/><text:span text:style-name="Hiperłącze">nt/91cf9f23-40f0-4cfa-b0c0-142083cffbfa</text:span></text:a><text:s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2-10-19T12:27:00Z</meta:creation-date>
    <dc:date>2022-10-19T13:21:00Z</dc:date>
    <meta:template xlink:href="Normal" xlink:type="simple"/>
    <meta:editing-cycles>9</meta:editing-cycles>
    <meta:editing-duration>PT2160S</meta:editing-duration>
    <meta:document-statistic meta:page-count="2" meta:paragraph-count="2" meta:word-count="192" meta:character-count="1346" meta:row-count="9" meta:non-whitespace-character-count="1156"/>
  </office:meta>
</office:document-meta>
</file>