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Arial Unicode MS1" svg:font-family="'Arial Unicode MS'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7.964cm" style:rel-column-width="4515*"/>
    </style:style>
    <style:style style:name="Tabela1.B" style:family="table-column">
      <style:table-column-properties style:column-width="9.049cm" style:rel-column-width="51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6.906cm"/>
        </style:tab-stops>
      </style:paragraph-properties>
      <style:text-properties style:font-name="Calibri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6.906cm"/>
        </style:tab-stops>
      </style:paragraph-properties>
      <style:text-properties style:font-name="Calibri"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6.906cm"/>
        </style:tab-stops>
      </style:paragraph-properties>
      <style:text-properties style:font-name="Calibri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6.906cm"/>
        </style:tab-stops>
      </style:paragraph-properties>
      <style:text-properties style:font-name="Calibri" fo:font-size="20pt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6.906cm"/>
        </style:tab-stops>
      </style:paragraph-properties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6.906cm"/>
        </style:tab-stops>
      </style:paragraph-properties>
      <style:text-properties style:font-name="Calibri1" fo:font-size="11pt" style:font-size-asian="11pt" style:font-size-complex="11pt"/>
    </style:style>
    <style:style style:name="P7" style:family="paragraph" style:parent-style-name="Table_20_Contents">
      <style:paragraph-properties fo:line-height="100%" fo:text-align="start" style:justify-single-word="false"/>
      <style:text-properties style:font-name="Calibri" fo:font-size="20pt" style:font-size-asian="20pt" style:font-size-complex="20pt"/>
    </style:style>
    <style:style style:name="P8" style:family="paragraph" style:parent-style-name="Table_20_Contents">
      <style:paragraph-properties fo:line-height="100%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line-height="100%" fo:text-align="start" style:justify-single-word="false"/>
      <style:text-properties style:font-name="Calibri" fo:font-size="14pt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-asian="Calibri1" style:font-name-complex="Calibri1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Marlett" style:font-name-asian="Calibri1" style:font-name-complex="Calibri1"/>
    </style:style>
    <style:style style:name="T7" style:family="text">
      <style:text-properties style:font-name="Marlett" fo:font-size="24pt" style:font-name-asian="Calibri1" style:font-size-asian="24pt" style:font-name-complex="Calibri1" style:font-size-complex="24pt"/>
    </style:style>
    <style:style style:name="T8" style:family="text">
      <style:text-properties fo:font-size="24pt" style:font-name-asian="Calibri1" style:font-size-asian="24pt" style:font-name-complex="Calibri1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KARTA <text:s text:c="5"/>ZGŁOSZENIA <text:line-break/><text:span text:style-name="T5">PRACY W KONKURSIE PT. „NAKRĘĆMY SIĘ NA FERIE”</text:span></text:p>
      <text:p text:style-name="P2"/>
      <text:p text:style-name="P6"><text:span text:style-name="T4"><text:s/>FORMA ZADANIA*: <text:s text:c="2"/>FILM: <text:s text:c="3"/></text:span><text:span text:style-name="T7">-</text:span><text:span text:style-name="T8"> <text:s/></text:span><text:span text:style-name="T4"><text:s text:c="4"/>KOMIKS: <text:s text:c="4"/></text:span><text:span text:style-name="T7">-<text:line-break/></text:span><text:span text:style-name="T3">*zaznacz X w odpowiednim okienku</text:span></text:p>
      <text:p text:style-name="P6"><text:span text:style-name="T3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line-break/>Imię i nazwisko uczestnika/uczestników:<text:line-break/></text:p>
          </table:table-cell>
          <table:table-cell table:style-name="Tabela1.B1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<text:line-break/>Szkoła/ klasa<text:line-break/>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<text:line-break/>Imię i nazwisko rodzica/opiekuna<text:line-break/>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"><text:line-break/>Telefon kontaktowy rodzica/opiekuna<text:line-break/></text:p>
          </table:table-cell>
          <table:table-cell table:style-name="Tabela1.B2" office:value-type="string">
            <text:p text:style-name="P7"/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Arial Unicode MS1" svg:font-family="'Arial Unicode MS'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p</meta:initial-creator>
    <meta:creation-date>2022-02-23T09:03:29.67</meta:creation-date>
    <meta:printed-by>s p</meta:printed-by>
    <meta:print-date>2022-02-23T10:09:46.58</meta:print-date>
    <meta:document-statistic meta:table-count="1" meta:image-count="0" meta:object-count="0" meta:page-count="1" meta:paragraph-count="6" meta:word-count="34" meta:character-count="276"/>
    <dc:date>2022-02-23T10:11:09.13</dc:date>
    <dc:creator>s p</dc:creator>
    <meta:editing-duration>PT10M37S</meta:editing-duration>
    <meta:editing-cycles>1</meta:editing-cycles>
    <meta:generator>OpenOffice/4.1.3$Win32 OpenOffice.org_project/413m1$Build-9783</meta:generator>
  </office:meta>
</office:document-meta>
</file>